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justify" style:justify-single-word="false"/>
      <style:text-properties style:font-name="Calibri" officeooo:paragraph-rsid="0000e814"/>
    </style:style>
    <style:style style:name="P3"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Calibri"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Calibri"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Text_20_body">
      <style:text-properties fo:color="#26282a" style:font-name="Calibri"/>
    </style:style>
    <style:style style:name="P8" style:family="paragraph" style:parent-style-name="Text_20_body">
      <style:paragraph-properties fo:text-align="justify" style:justify-single-word="false"/>
      <style:text-properties fo:color="#26282a" style:font-name="Calibri"/>
    </style:style>
    <style:style style:name="P9" style:family="paragraph" style:parent-style-name="Text_20_body">
      <style:text-properties fo:color="#26282a" style:font-name="Calibri" fo:font-size="14pt" fo:font-weight="bold" style:font-size-asian="14pt" style:font-weight-asian="bold" style:font-size-complex="14pt" style:font-weight-complex="bold"/>
    </style:style>
    <style:style style:name="P10" style:family="paragraph" style:parent-style-name="Text_20_body">
      <style:text-properties style:font-name="Calibri" fo:font-size="14pt" fo:font-weight="bold" style:font-size-asian="14pt" style:font-weight-asian="bold" style:font-size-complex="14pt" style:font-weight-complex="bold"/>
    </style:style>
    <style:style style:name="P11" style:family="paragraph" style:parent-style-name="Standard" style:master-page-name="MP0">
      <style:paragraph-properties fo:text-align="justify" style:justify-single-word="false" style:page-number="auto" fo:break-before="page"/>
      <style:text-properties style:font-name="Calibri"/>
    </style:style>
    <style:style style:name="P12" style:family="paragraph" style:parent-style-name="Heading_20_5">
      <style:text-properties style:font-name="Calibri" fo:font-size="12pt" fo:font-weight="normal" style:font-size-asian="12pt" style:font-weight-asian="normal" style:font-size-complex="12pt" style:font-weight-complex="normal"/>
    </style:style>
    <style:style style:name="P13" style:family="paragraph" style:parent-style-name="Text_20_body" style:list-style-name="L1"/>
    <style:style style:name="P14" style:family="paragraph" style:parent-style-name="Text_20_body" style:list-style-name="L1">
      <style:text-properties fo:color="#26282a" style:font-name="Calibri"/>
    </style:style>
    <style:style style:name="T1" style:family="text">
      <style:text-properties fo:color="#26282a" style:font-name="Calibri"/>
    </style:style>
    <style:style style:name="T2" style:family="text">
      <style:text-properties fo:color="#26282a" style:font-name="Calibri" fo:font-size="14pt" fo:font-weight="bold" style:font-size-asian="14pt" style:font-weight-asian="bold" style:font-size-complex="14pt" style:font-weight-complex="bold"/>
    </style:style>
    <style:style style:name="T3" style:family="text">
      <style:text-properties style:font-name="Calibri"/>
    </style:style>
    <style:style style:name="T4" style:family="text">
      <style:text-properties style:font-name="Calibri" fo:font-size="14pt" fo:font-weight="bold" style:font-size-asian="14pt" style:font-weight-asian="bold" style:font-size-complex="14pt" style:font-weight-complex="bold"/>
    </style:style>
    <style:style style:name="T5" style:family="text">
      <style:text-properties style:font-name="Calibri" fo:font-weight="bold" style:font-weight-asian="bold" style:font-weight-complex="bold"/>
    </style:style>
    <style:style style:name="T6" style:family="text">
      <style:text-properties officeooo:rsid="0000e814"/>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
      <text:p text:style-name="P1"/>
      <text:p text:style-name="P3">ADVAN MEMORANDUM ON STANDARD OF PRACTICE FOR NIGERIAN ADVERTISING INDUSTRY</text:p>
      <text:p text:style-name="P1"/>
      <text:p text:style-name="P1">ABOUT ADVAN</text:p>
      <text:p text:style-name="P1"/>
      <text:p text:style-name="P8">ADVAN is the only association in Nigeria which represents the collective interests of ‘Advertisers’ (Corporate organizations that engage in high level marketing).</text:p>
      <text:p text:style-name="P7">ADVAN was founded in 1992, to advance the interest of the marketing Industry in Nigeria by spearheading and ensuring global best practices as well as facilitating collaborative partnerships with relevant stakeholders. <text:s/></text:p>
      <text:h text:style-name="P12" text:outline-level="5">Today ADVAN is a strong voice of 70 of the biggest organizations in Nigeria representing over 200 brands, who control over 90% of the nation’s annual marketing spend</text:h>
      <text:p text:style-name="P7">ADVAN is a member and on the Executive Council of the World Federation of Advertisers, a body of global brands and marketing associations in over 60 countries of the world.</text:p>
      <text:p text:style-name="Text_20_body"><text:span text:style-name="Default_20_Paragraph_20_Font"><text:span text:style-name="T1">ADVAN seeks to create and promote a framework and an environment within which advertisers can increase the effectiveness and efficiency of media as vehicles for marketing communication.</text:span></text:span></text:p>
      <text:p text:style-name="P7"/>
      <text:p text:style-name="Text_20_body"><text:span text:style-name="Default_20_Paragraph_20_Font"><text:span text:style-name="T2">SCOPE OF MEMORANDUM</text:span></text:span></text:p>
      <text:p text:style-name="P7"/>
      <text:list xml:id="list2100075160" text:style-name="L1">
        <text:list-item>
          <text:p text:style-name="P14">Agency Relations</text:p>
        </text:list-item>
        <text:list-item>
          <text:p text:style-name="P14">Media Research Requirements</text:p>
        </text:list-item>
        <text:list-item>
          <text:p text:style-name="P13"><text:span text:style-name="Default_20_Paragraph_20_Font"><text:span text:style-name="T1">Set Up of Media Research <text:s/>System</text:span></text:span></text:p>
        </text:list-item>
        <text:list-item>
          <text:p text:style-name="P14">Management of Media Research System</text:p>
        </text:list-item>
        <text:list-item>
          <text:p text:style-name="P14">Financing Media Research</text:p>
        </text:list-item>
        <text:list-item>
          <text:p text:style-name="P14">Media Planning</text:p>
        </text:list-item>
        <text:list-item>
          <text:p text:style-name="P14">Media Buying Practices</text:p>
        </text:list-item>
        <text:list-item>
          <text:p text:style-name="P14">Digital and Interactive Media</text:p>
        </text:list-item>
      </text:list>
      <text:p text:style-name="P7"/>
      <text:p text:style-name="P9"/>
      <text:p text:style-name="P7"/>
      <text:p text:style-name="P10"/>
      <text:p text:style-name="P10"/>
      <text:p text:style-name="P10"><text:soft-page-break/></text:p>
      <text:p text:style-name="P10"/>
      <text:p text:style-name="Text_20_body"><text:span text:style-name="Default_20_Paragraph_20_Font"><text:span text:style-name="T4">MEMORANDUM</text:span></text:span></text:p>
      <text:p text:style-name="P10"/>
      <text:p text:style-name="P4">AGENCY RELATIONS- (Creative, Media, Experiential)</text:p>
      <text:p text:style-name="P4"/>
      <text:p text:style-name="P1">1,Advertisers see the various service <text:s text:c="2"/>agencies within the marketing Eco-system as their partners in achieving their marketing communication goals. The relationships between them should be based on mutual respect.</text:p>
      <text:p text:style-name="P1"/>
      <text:p text:style-name="P1">2,Within the business relationship, the advertisers are the clients and compensate the various service <text:s/>agencies appropriately and fairly for their work. These agencies provide service and advice, <text:s/>which include but not limited to <text:s/>-the creating, planning and employment of strategies for <text:s text:c="2"/>advertising campaigns tailored to clients needs, <text:s/>creating quality experience between brands and their consumers, <text:s/>leveraging <text:s/>and handling <text:s/>media bookings, payments and administration.</text:p>
      <text:p text:style-name="P1"/>
      <text:p text:style-name="P1"/>
      <text:p text:style-name="P1"><text:s/>3,The remuneration explicitly agreed with the advertiser should be the only source of revenue for the agency for their work on that business. Advertisers seek confirmation of this through complete financial transparency, and expect agencies fully to declare the revenue stream directly or indirectly related to their business, for example via commissions, cash rebates, discounts <text:s/>or free advertising space.</text:p>
      <text:p text:style-name="P1"/>
      <text:p text:style-name="P1">4, Advertisers expect that the goals of their agencies should not conflict with their own interests at any time. The clear roles and responsibilities within the advertiser/agency relationship should preferably be expressed in a written contract, incorporating a confidentiality agreement.</text:p>
      <text:p text:style-name="P1"/>
      <text:p text:style-name="P1">5, the concentration and consolidation of agencies and communication groups, has increased the probability to have two or more competing advertisers being serviced by the same communication group. This may generate issues of confidentiality and conflicts of interest. Advertisers expect from their agencies, full, timely and permanent disclosure of such actual or potential issues. In particular, the agency must inform the advertiser before considering accepting such conflicting business: This to allow the Advertiser to take the appropriate decisions on the matter and (if possible) agree with the agency on the appropriate measures and solutions. Also if Agency has direct affiliations, agency/ ownership/, board status etc with other agency that manage competing brands there should also be full disclosure on such situations.</text:p>
      <text:p text:style-name="P1"/>
      <text:p text:style-name="P1">6, where agencies have involvement/relationship etc. <text:s/>with any service provider, this situation must be clearly disclosed to advertisers. All transactions and negotiations with third party agents must be open to advertisers.</text:p>
      <text:p text:style-name="P1"/>
      <text:p text:style-name="P1">7, Where third party payments have been <text:span text:style-name="T6">by advertiser to agency</text:span> it is expected that agencies <text:s/>share evidence <text:span text:style-name="T6">of payment to third party </text:span><text:s/>within 30 day<text:span text:style-name="T6">s of receipt of such payment from</text:span> advertiser</text:p>
      <text:p text:style-name="P1"/>
      <text:p text:style-name="P1"/>
      <text:p text:style-name="P1"><text:soft-page-break/><text:s/>8, it is best practice for a confidentiality agreement to be drawn up between the advertiser and their agency or agencies. This agreement should require both parties not to disclose any confidential information to any third parties. Agencies should acknowledge their responsibility to respect the confidentiality of all marketing and sales information relating to and supplied by the client in the course of business. Likewise, advertisers should respect the confidentiality of proprietary studies carried out by an agency specifically for its clients.</text:p>
      <text:p text:style-name="P4"/>
      <text:p text:style-name="P1">9 Agencies need to priori<text:span text:style-name="T6">tiz</text:span>e the training of their staff. They should commit at least 5%</text:p>
      <text:p text:style-name="P1"><text:s/><text:span text:style-name="T6">o</text:span>f revenue from advertisers to the training of the members of the agency team working on the account</text:p>
      <text:p text:style-name="P1"/>
      <text:p text:style-name="P1"/>
      <text:p text:style-name="P4"/>
      <text:p text:style-name="P4">MEDIA RESEARCH REQUIREMENTS</text:p>
      <text:p text:style-name="P1"/>
      <text:p text:style-name="P1">‘Media research’ includes the whole corpus of information (as well as the systems to access and process it) needed to plan media, to monitor the actual execution, and assess the appropriateness of plans. This includes all audience measurement systems such as press circulation audits, TV/Radio ‘meters’, diaries, and all other procedures or methodologies.</text:p>
      <text:p text:style-name="P1"/>
      <text:p text:style-name="P1">1,Advertisers need all media owners to provide:</text:p>
      <text:p text:style-name="P1"/>
      <text:p text:style-name="P1">• evidence of the physical performance of their media (such as independently-audited circulation data, subscriber data, broadcast footprints, cable, etc.)</text:p>
      <text:p text:style-name="P1">• appropriate data on the audience(s) they reach ,analyzed at the required level of detail, by all relevant criteria, such as socio-demographic, psychographic, behavioral, contextual, etc.</text:p>
      <text:p text:style-name="P1"/>
      <text:p text:style-name="P1"/>
      <text:p text:style-name="P1">2,Advertisers need timely access to such accurate, consistent and objective media research data, including respondent level data, that match their information requirements.</text:p>
      <text:p text:style-name="P1"/>
      <text:p text:style-name="P1">3,Advertisers must be able to use their own, or their agencies’, systems and tools to analyze such data. Advertisers have the right to know which methods of data analysis are in use. The objectivity of such methods should be approved and be subject to the same criteria as the data itself.</text:p>
      <text:p text:style-name="P1"/>
      <text:p text:style-name="P2">4,Advertisers need accurate media research data:</text:p>
      <text:p text:style-name="P2"/>
      <text:p text:style-name="P2"><text:s/>• as a base for their decisions regarding selection of individual media vehicles and in combination, investment levels and placement criteria</text:p>
      <text:p text:style-name="P1">• to check actual delivery against media purchased (i.e. to verify correct implementation of media plans)</text:p>
      <text:p text:style-name="P1">• to analyse competitive strategies, delivery and expenditure</text:p>
      <text:p text:style-name="P1">• to analyse and better understand media strategies in their marketplaces</text:p>
      <text:p text:style-name="P1">• to help evaluate return on investment in marketing communications.</text:p>
      <text:p text:style-name="P1"/>
      <text:p text:style-name="P1"/>
      <text:p text:style-name="P4"/>
      <text:p text:style-name="P4"/>
      <text:p text:style-name="P4"><text:soft-page-break/>SET UP OF A MEDIA RESEARCH <text:s/>SYSTEM</text:p>
      <text:p text:style-name="P1"/>
      <text:p text:style-name="P1">Advertisers support the establishment of, and the compliance to, global guidelines for media audience measurement, <text:s/>advertisers support Global Guidelines requirements for:</text:p>
      <text:p text:style-name="P1"/>
      <text:p text:style-name="P1">• the establishment of an international consensus on the research methods to be used to deliver the most valid, reliable and independent audience and circulation estimates for all forms of commercial communication, equally accessible to all interested parties</text:p>
      <text:p text:style-name="P1">• the identification and use of good professional practices for the design and operational procedures of audience and circulation measurement, and the independent monitoring of their implementation</text:p>
      <text:p text:style-name="P1">• discouragement of activity that falls short of best practices and proven standards</text:p>
      <text:p text:style-name="P1">• continuous stimulation of improved methodologies for the capture and reporting of</text:p>
      <text:p text:style-name="P1">audiences, circulations or site visits</text:p>
      <text:p text:style-name="P1"/>
      <text:p text:style-name="P4"/>
      <text:p text:style-name="P4">MANAGEMENT OF MEDIA RESEARCH</text:p>
      <text:p text:style-name="P1"/>
      <text:p text:style-name="P1">Advertisers believe that the best way to initiate, manage and shape Media Research and Audience and Circulation measurement is through Joint Industry Committees (JICs) comprising media owner, agency and advertiser representatives.</text:p>
      <text:p text:style-name="P1"/>
      <text:p text:style-name="P1">They should be responsible for deciding between measurement system contractors or providers and should be the “supreme authority” on all questions of audience and circulation measurement research</text:p>
      <text:p text:style-name="P1"/>
      <text:p text:style-name="P4">FINANCING MEDIA RESEARCH</text:p>
      <text:p text:style-name="P1"/>
      <text:p text:style-name="P1">It is assumed that Media vendors have included media research at their cost, as it provides them with the “currency” for valuing the media time or space they sell.</text:p>
      <text:p text:style-name="P1"/>
      <text:p text:style-name="P1">Agencies can also contribute to media research funding. Where that is the case, advertisers consider it to be an integral part of the service they provide.</text:p>
      <text:p text:style-name="P1"/>
      <text:p text:style-name="P1">Since advertisers pay the cost of media through their media budgets, they are already indirectly funding the (total or overwhelming majority of) costs of audience measurement and information across all media. They therefore do not accept the principle of having to pay for it twice and should obtain it at no further or additional cost.</text:p>
      <text:p text:style-name="P1"/>
      <text:p text:style-name="P1">Whether they offer goods or services, advertisers have a fundamental need to understand their consumers in order to:</text:p>
      <text:p text:style-name="P1">• ensure that there is a demand for their products</text:p>
      <text:p text:style-name="P1">• find convincing ways to demonstrate how they fulfill that demand.</text:p>
      <text:p text:style-name="P1"/>
      <text:p text:style-name="P1">Advertisers therefore spend heavily on extensive market research. They expect agencies and media companies similarly to invest in media research to:</text:p>
      <text:p text:style-name="P1"/>
      <text:p text:style-name="P1">• ensure what they recommend (agencies) or offer (media) meet their customers’ (advertisers’) needs</text:p>
      <text:p text:style-name="P1"><text:soft-page-break/>• convincingly demonstrate the effectiveness of their proposed ‘products’</text:p>
      <text:p text:style-name="P1">• confirm to what extent the time or space purchased has delivered the expected/targeted media performance.</text:p>
      <text:p text:style-name="P1"/>
      <text:p text:style-name="P1">Advertisers believe that companies whose business involves generating added value using media research and audience measurement data (for example: media owners, agencies; media auditors; research companies) should pay for the data they use.</text:p>
      <text:p text:style-name="P1"/>
      <text:p text:style-name="P4"/>
      <text:p text:style-name="P4"/>
      <text:p text:style-name="P4">MEDIA PLANNING</text:p>
      <text:p text:style-name="P1"/>
      <text:p text:style-name="P1">1,Advertisers need media strategies and planning supplied by their communications and/or media agencies to be founded on and measured, as a minimum, against the following criteria:</text:p>
      <text:p text:style-name="P1">a) the exposure to the message occurs in the agreed editorial context and advertising environment</text:p>
      <text:p text:style-name="P1"/>
      <text:p text:style-name="P1">b) the delivery of the messages to the agreed audience(s) takes place at the agreed time and intensity</text:p>
      <text:p text:style-name="P1">c) the message is received effectively and efficiently by the target audience.</text:p>
      <text:p text:style-name="P1">d) the combination of media is the most effective and efficient to reach the campaign objectives</text:p>
      <text:p text:style-name="P1"/>
      <text:p text:style-name="P1">2,It is the responsibility of the agency to make the best recommendation based on agreed objective criteria and up-to-date information, so as to:</text:p>
      <text:p text:style-name="P1">a) develop the media objective, strategy, plan and placement schedules,</text:p>
      <text:p text:style-name="P1">b) select and buy the media</text:p>
      <text:p text:style-name="P1">c) update the plans and optimize the execution, as most media categories evolve rapidly</text:p>
      <text:p text:style-name="P1">d) control, measure and report on the plans’ performances.</text:p>
      <text:p text:style-name="P1"/>
      <text:p text:style-name="P1"/>
      <text:p text:style-name="P1">3,Advertisers need solution and channel neutral advice, with no bias in the media planning, buying and evaluation process which may result from conflicts of interest, e.g. handling of both media buying and selling operations or links with audience measurement operators. Any such conflict of interest should be disclosed willingly and immediately. Advertisers do not support incentives of media suppliers as they can distort this process.</text:p>
      <text:p text:style-name="P1"/>
      <text:p text:style-name="P1"/>
      <text:p text:style-name="P1"/>
      <text:p text:style-name="P4">MEDIA BUYING PRACTICES</text:p>
      <text:p text:style-name="P4"/>
      <text:p text:style-name="P6"><text:span text:style-name="Default_20_Paragraph_20_Font"><text:span text:style-name="T5">Financial liability</text:span></text:span></text:p>
      <text:p text:style-name="P1">Advertisers should not be expected to accept any liability to pay the media more than once. Therefore, <text:s/>advertisers oppose:</text:p>
      <text:p text:style-name="P1">a) the transfer of liability for payment to them in the case their media buying intermediary’s insolvency</text:p>
      <text:p text:style-name="P1">b) being pursued for payment for a second time if their media buyer defaults in paying the media once it has been paid by the advertiser</text:p>
      <text:p text:style-name="P1">c) media buying intermediaries accepting any contract with any media which lays down any financial liability on the advertiser without the prior and explicit agreement of the advertiser</text:p>
      <text:p text:style-name="P1"><text:soft-page-break/></text:p>
      <text:p text:style-name="P5"/>
      <text:p text:style-name="P5"/>
      <text:p text:style-name="P5"/>
      <text:p text:style-name="P5">Timely payment</text:p>
      <text:p text:style-name="P2">Advertisers understand the costs and risks which relate to their agencies acting as principals to their media bookings, and therefore recognize the need to pay their agencies on time as advised. <text:span text:style-name="T6">Advertisers are to honor the agreed timeline of payment with their agencies</text:span> <text:s/>These payment should <text:s/>subject to contractual agreements between both parties. </text:p>
      <text:p text:style-name="P1"/>
      <text:p text:style-name="P6"><text:span text:style-name="Default_20_Paragraph_20_Font"><text:span text:style-name="T3"><text:s/></text:span></text:span><text:span text:style-name="Default_20_Paragraph_20_Font"><text:span text:style-name="T5">Transparency of the transaction between the supplier and its client</text:span></text:span></text:p>
      <text:p text:style-name="P1">Advertisers expect absolute transparency of all aspects of the cost structure of the purchase of advertising space or time on their behalf. This should form a part of the contract between the advertiser and the agency, and if appropriate, the media owner. Written contracts are strongly encouraged.</text:p>
      <text:p text:style-name="P5"/>
      <text:p text:style-name="P6"><text:span text:style-name="Default_20_Paragraph_20_Font"><text:span text:style-name="T5">Transparency of price</text:span></text:span></text:p>
      <text:p text:style-name="P1">Advertisers have the right to know the actual costs charged by any media owner to any third party acting on their behalf. Media buying intermediaries are expected to provide advertisers with full details of all financial arrangements negotiated with the media sellers such as discounts, rebates and any other negotiated benefits wherever and whenever applied.</text:p>
      <text:p text:style-name="P1"/>
      <text:p text:style-name="P6"><text:span text:style-name="Default_20_Paragraph_20_Font"><text:span text:style-name="T5">Transparency of purchases</text:span></text:span></text:p>
      <text:p text:style-name="P1">It is essential that advertisers are made fully aware of the status of their purchases against pre agreed criteria, and of any bonus or compensatory time or space negotiated on their behalf, and are provided with acceptable proof of delivery. The advertiser should have unchallenged access to all media owner invoices relevant to his business on request.</text:p>
      <text:p text:style-name="P1"/>
      <text:p text:style-name="P5"/>
      <text:p text:style-name="P5">Conflict of interest</text:p>
      <text:p text:style-name="P1">Media buying intermediaries must always inform the advertiser about any interest that they may have directly or indirectly with any media or advertising vehicle.</text:p>
      <text:p text:style-name="P1"/>
      <text:p text:style-name="P5"/>
      <text:p text:style-name="P6"><text:span text:style-name="Default_20_Paragraph_20_Font"><text:span text:style-name="T5">Transparency on volume/frequency discounts</text:span></text:span></text:p>
      <text:p text:style-name="P1">Advertisers expect to benefit entirely from all the volume/frequency discounts earned by themselves directly and from any share of such discounts earned by their agencies according to the individual merit of their business.</text:p>
      <text:p text:style-name="P1"/>
      <text:p text:style-name="P6"><text:span text:style-name="Default_20_Paragraph_20_Font"><text:span text:style-name="T5">Negotiability</text:span></text:span></text:p>
      <text:p text:style-name="P1">Advertisers are generally opposed to any government regulations, sales cartels, or industry organizations which restrict free market negotiation and constrain price, terms and conditions for media buying.</text:p>
      <text:p text:style-name="P1"/>
      <text:p text:style-name="P6"><text:span text:style-name="Default_20_Paragraph_20_Font"><text:span text:style-name="T5">Advertiser-media owner and third party confidentiality</text:span></text:span></text:p>
      <text:p text:style-name="P1">Advertisers insist that the media owners’ vendors keep the advertisers’ transactions, background or plans on their respective businesses confidential, and expect the same confidentiality from their media consultants and auditors, whether engaged, retained or freelance, both during and after the <text:soft-page-break/>term of the business relationship. Likewise, advertisers will respect the confidentiality of activities with third parties where requested.</text:p>
      <text:p text:style-name="P1"/>
      <text:p text:style-name="P1"/>
      <text:p text:style-name="P1"/>
      <text:p text:style-name="P6"><text:span text:style-name="Default_20_Paragraph_20_Font"><text:span text:style-name="T4">DIGITAL/ INTERACTIVE MEDIA</text:span></text:span></text:p>
      <text:p text:style-name="P1"/>
      <text:p text:style-name="P1">Advertisers recognize the importance of building consumer confidence and credibility in marketing communications in digital/interactive media, through responsible and respectful communication. To that effect they fully endorse increased self-regulation, as it has been so successfully developed and applied for all other media.</text:p>
      <text:p text:style-name="P1"/>
      <text:p text:style-name="P1">Digital/interactive media should embrace the same standards and practices as traditional ones, but should also allow improvements that capture the potential of the medium, with full respect for the consumer. Advertisers therefore encourage experimentation with new and creative business models and marketing communication mechanisms.</text:p>
      <text:p text:style-name="P1"/>
      <text:p text:style-name="P1">Advertisers support voluntary guidelines which standardize (but not restrict other than for legal or privacy reasons) the broad range of ad formats available, and standardize reporting templates to facilitate accurate post-buy reporting.</text:p>
      <text:p text:style-name="P1"/>
      <text:p text:style-name="P1"/>
      <text:p text:style-name="P1">Advertisers support the development of global guidelines for user-centric and site-centric audience research and measurement systems, to enable a comparable common, yet flexible, approach. These systems should be:</text:p>
      <text:p text:style-name="P1"/>
      <text:p text:style-name="P1">– in compliance with the general principles about media audience measurement, as expressed above.</text:p>
      <text:p text:style-name="P1">– provide data as much as possible comparable with the data available for the other media, and compatible with the integration in multi-media analyses.</text:p>
      <text:p text:style-name="P1"/>
      <text:p text:style-name="P6"><text:span text:style-name="Default_20_Paragraph_20_Font"><text:span text:style-name="T3">Advertisers encourage the agency community to continue to develop strong interactive capabiliti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at_Office/6.2.8.2$Windows_x86 LibreOffice_project/</meta:generator>
    <meta:initial-creator>Front Desk</meta:initial-creator>
    <meta:creation-date>2020-12-02T12:50:00Z</meta:creation-date>
    <dc:date>2020-12-02T15:44:41.573000000</dc:date>
    <meta:editing-cycles>3</meta:editing-cycles>
    <meta:editing-duration>PT11M8S</meta:editing-duration>
    <meta:document-statistic meta:table-count="0" meta:image-count="0" meta:object-count="0" meta:page-count="7" meta:paragraph-count="105" meta:word-count="2265" meta:character-count="15382" meta:non-whitespace-character-count="13199"/>
    <meta:template xlink:type="simple" xlink:actuate="onRequest" xlink:title="" xlink:href="../../Downloads/REVISED%20ADVAN%20MEMORANDUM%20ON%20%20%20%20ADVERTISING%20%20SOP%202.odt/Normal"/>
  </office:meta>
</office:document-meta>
</file>